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 fo:text-indent="0.222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777in" fo:text-indent="0.2222in"/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line-height="0.2777in" fo:margin-left="1.0479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清單段落" style:family="paragraph">
      <style:paragraph-properties fo:text-align="justify" fo:line-height="0.2777in" fo:margin-left="1.0479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清單段落" style:family="paragraph">
      <style:paragraph-properties fo:text-align="justify" fo:line-height="0.2777in" fo:margin-left="1.0479in" fo:text-indent="-0.22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fo:text-align="justify" fo:line-height="0.2777in" fo:margin-left="1.0479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清單段落" style:family="paragraph">
      <style:paragraph-properties fo:text-align="justify" fo:line-height="0.2777in" fo:margin-left="1.0479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fo:text-align="justify" fo:line-height="0.2777in" fo:margin-left="1.0479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family="paragraph">
      <style:paragraph-properties fo:text-align="justify" fo:line-height="0.2777in" fo:margin-left="1.0479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text-align="justify" fo:line-height="0.2777in" fo:margin-left="1.0479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family="paragraph">
      <style:paragraph-properties fo:text-align="justify" fo:line-height="0.2777in" fo:margin-left="1.0479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清單段落" style:family="paragraph">
      <style:paragraph-properties fo:text-align="justify" fo:line-height="0.2777in" fo:margin-left="1.1812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清單段落" style:family="paragraph">
      <style:paragraph-properties fo:text-align="justify" fo:line-height="0.2777in" fo:margin-left="1.1812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line-height="0.2777in" fo:margin-left="1.1812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family="paragraph">
      <style:paragraph-properties fo:text-align="justify" fo:line-height="0.2777in" fo:margin-left="1.1812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清單段落" style:family="paragraph">
      <style:paragraph-properties fo:text-align="justify" fo:line-height="0.2777in" fo:margin-left="1.0479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清單段落" style:family="paragraph">
      <style:paragraph-properties fo:text-align="justify" fo:line-height="0.2777in" fo:margin-left="1.0479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清單段落" style:family="paragraph">
      <style:paragraph-properties fo:text-align="justify" fo:line-height="0.2777in" fo:margin-left="1.0479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777in">
        <style:tab-stops>
          <style:tab-stop style:type="left" style:position="0.2958in"/>
          <style:tab-stop style:type="left" style:position="0.9847in"/>
          <style:tab-stop style:type="left" style:position="1.27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清單段落" style:family="paragraph">
      <style:paragraph-properties fo:line-height="0.2777in" fo:margin-left="0.5in">
        <style:tab-stops>
          <style:tab-stop style:type="left" style:position="-0.2041in"/>
          <style:tab-stop style:type="left" style:position="0.4847in"/>
          <style:tab-stop style:type="left" style:position="0.779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清單段落" style:family="paragraph">
      <style:paragraph-properties fo:line-height="0.2777in" fo:margin-left="0.5in">
        <style:tab-stops>
          <style:tab-stop style:type="left" style:position="-0.2041in"/>
          <style:tab-stop style:type="left" style:position="0.4847in"/>
          <style:tab-stop style:type="left" style:position="0.77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清單段落" style:family="paragraph">
      <style:paragraph-properties fo:line-height="0.2777in" fo:margin-left="0.5in">
        <style:tab-stops>
          <style:tab-stop style:type="left" style:position="-0.2041in"/>
          <style:tab-stop style:type="left" style:position="0.4847in"/>
          <style:tab-stop style:type="left" style:position="0.77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777in">
        <style:tab-stops>
          <style:tab-stop style:type="left" style:position="0.2958in"/>
          <style:tab-stop style:type="left" style:position="0.9847in"/>
          <style:tab-stop style:type="left" style:position="1.2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9847in"/>
          <style:tab-stop style:type="left" style:position="1.27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65" style:family="table-column">
      <style:table-column-properties style:column-width="0.7861in" style:use-optimal-column-width="false"/>
    </style:style>
    <style:style style:name="TableColumn66" style:family="table-column">
      <style:table-column-properties style:column-width="1.5645in" style:use-optimal-column-width="false"/>
    </style:style>
    <style:style style:name="TableColumn67" style:family="table-column">
      <style:table-column-properties style:column-width="0.5888in" style:use-optimal-column-width="false"/>
    </style:style>
    <style:style style:name="TableColumn68" style:family="table-column">
      <style:table-column-properties style:column-width="0.1125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0.1958in" style:use-optimal-column-width="false"/>
    </style:style>
    <style:style style:name="TableColumn71" style:family="table-column">
      <style:table-column-properties style:column-width="0.493in" style:use-optimal-column-width="false"/>
    </style:style>
    <style:style style:name="TableColumn72" style:family="table-column">
      <style:table-column-properties style:column-width="0.3944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64" style:family="table">
      <style:table-properties style:width="6.202in" fo:margin-left="-0.1777in" table:align="left"/>
    </style:style>
    <style:style style:name="TableRow74" style:family="table-row">
      <style:table-row-properties style:min-row-height="0.5368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5833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5819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6881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5" style:family="table-row">
      <style:table-row-properties style:min-row-height="0.1631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1.0604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658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25in" fo:line-height="0.2083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25in" fo:line-height="0.0694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margin-top="0.25in" fo:line-height="0.0694in"/>
      <style:text-properties style:font-name="標楷體" style:font-name-asian="標楷體" style:font-size-complex="12pt"/>
    </style:style>
    <style:style style:name="TableRow153" style:family="table-row">
      <style:table-row-properties style:min-row-height="3.818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center" fo:margin-top="0.25in" fo:line-height="0.2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雅潭地政事務所</text:p>
      <text:p text:style-name="P2">「您來電，我收件，更正編定真方便」到府服務實施要點</text:p>
      <text:p text:style-name="P3"><text:span text:style-name="T4"><text:s text:c="15"/></text:span><text:span text:style-name="T5"><text:s text:c="2"/></text:span><text:span text:style-name="T6"><text:s/></text:span><text:span text:style-name="T7">10</text:span><text:span text:style-name="T8">4</text:span><text:span text:style-name="T9">年</text:span><text:span text:style-name="T10">2</text:span><text:span text:style-name="T11">月</text:span><text:span text:style-name="T12">13</text:span><text:span text:style-name="T13">日雅地四字第10</text:span><text:span text:style-name="T14">40001401</text:span><text:span text:style-name="T15">號簽</text:span><text:span text:style-name="T16">訂定</text:span></text:p>
      <text:p text:style-name="P17"><text:s text:c="24"/>109年8月31日雅地四字第1090007668號簽修訂<text:s text:c="21"/><text:s/><text:s text:c="3"/></text:p>
      <text:list text:style-name="LFO1" text:continue-numbering="true">
        <text:list-item>
          <text:p text:style-name="P18">目的：</text:p>
        </text:list-item>
      </text:list>
      <text:p text:style-name="P19">臺中市雅潭地政事務所（以下簡稱本所）為提供優質之便民服務，加強民眾申辦非都市土地更正編定案件便利性，特訂定本要點。</text:p>
      <text:list text:style-name="LFO1" text:continue-numbering="true">
        <text:list-item>
          <text:p text:style-name="P20">服務對象：</text:p>
        </text:list-item>
      </text:list>
      <text:p text:style-name="P21">65歲以上長者、身心障礙、行動不便、重大傷病或其他原因，且意識清楚者。</text:p>
      <text:list text:style-name="LFO1" text:continue-numbering="true">
        <text:list-item>
          <text:p text:style-name="P22">服務地區：</text:p>
        </text:list-item>
      </text:list>
      <text:p text:style-name="P23">到府收件服務處所以臺中市為原則。</text:p>
      <text:list text:style-name="LFO1" text:continue-numbering="true">
        <text:list-item>
          <text:p text:style-name="P24">服務範圍：</text:p>
        </text:list-item>
      </text:list>
      <text:p text:style-name="P25">申請非都市土地更正編定之土地為本所所轄行政區（潭子區及大雅區）範圍。</text:p>
      <text:list text:style-name="LFO1" text:continue-numbering="true">
        <text:list-item>
          <text:p text:style-name="P26">服務時間：</text:p>
        </text:list-item>
      </text:list>
      <text:p text:style-name="P27">本所上班日上午8時至下午5時。</text:p>
      <text:list text:style-name="LFO1" text:continue-numbering="true">
        <text:list-item>
          <text:p text:style-name="P28">申請方式：</text:p>
        </text:list-item>
      </text:list>
      <text:p text:style-name="P29">填寫到府收件服務申請書（如附件）於預約服務日期3日前以電話（04-25336490轉分機409）、傳真（04-25334834）、電子郵件（yt0412@taichung.gov.tw）或其他方式申請均可，由本所第四課受理後指派專人到府收件服務。</text:p>
      <text:p text:style-name="P30">七、辦理方式及應備文件：</text:p>
      <text:p text:style-name="P31"><text:s text:c="2"/>（一）辦理方式：</text:p>
      <text:p text:style-name="P32">1.本所收到到府收件服務申請書後，由承辦人員主動聯繫申請人並約定收件服務時間。</text:p>
      <text:p text:style-name="P33">2.承辦人員依與申請人約定之時間，準時到達收件處所並核對申請人之身分證。</text:p>
      <text:p text:style-name="P34"><text:span text:style-name="T35">3.</text:span><text:span text:style-name="T36">確認為本人無誤後，</text:span><text:span text:style-name="T37">承辦人初步檢視申請人所附證明文件，若有缺漏，協助申請人申請該證明文件之到府服務（戶政事務所、地方稅務局）或郵寄申請（自來水、用電證明、航照圖）。</text:span></text:p>
      <text:soft-page-break/>
      <text:p text:style-name="P38">4.將申請人交付之更正編定附繳證明文件內容載明於收件服務申請書（一式2份），並朗讀予申請人確認後簽名或蓋章，1份交由申請人收執。　</text:p>
      <text:p text:style-name="P39">5.承辦人員應配戴本所識別證供申請人查證，並攜非<text:s text:c="4"/>都市土地更正編定申請書，以利申請人當場填寫。</text:p>
      <text:p text:style-name="P40">6.承辦人員收件服務回所後應立即將申辦案件收文，並依受理非都市土地更正編定作業流程及期限<text:s text:c="4"/>之規定辦理。</text:p>
      <text:p text:style-name="P41"><text:s text:c="2"/>（二）應備文件：</text:p>
      <text:p text:style-name="P42">1.申請人身分證正、影本1份及印章。</text:p>
      <text:p text:style-name="P43">2.非都市土地更正編定申請書。（亦可於收件服務時　　　　<text:s/>當場填寫）</text:p>
      <text:p text:style-name="P44">3.非都市土地使用編定前已為合法房屋證明：（下列　　　　<text:s/>四種文件之一）</text:p>
      <text:p text:style-name="P45">（1）房屋謄本、建築執照或建物登記證明。</text:p>
      <text:p text:style-name="P46">（2）戶口遷入證明。</text:p>
      <text:p text:style-name="P47">（3）完納稅捐證明或稅籍證明。</text:p>
      <text:p text:style-name="P48">（4）繳納自來水、電費證明（或接水、接電證明）。</text:p>
      <text:p text:style-name="P49">4.因地震造成建物毀損或拆除，致原有合法建物不<text:s text:c="9"/>存在者另檢附政府機關核發之毀損證件（如九二<text:s text:c="9"/>一全、半倒證明）、毀損照片或航照圖。</text:p>
      <text:p text:style-name="P50">5.申請人非土地所有權人者，另檢附土地所有權人<text:s text:c="9"/>同意書。</text:p>
      <text:p text:style-name="P51">6.其他證明文件。</text:p>
      <text:p text:style-name="P52">八、預期效益：</text:p>
      <text:p text:style-name="P53"><text:span text:style-name="T54">本要點到府收件服務之申請人均為長者或有特殊情形，致無法親自到所辦理更正編定案送件者</text:span><text:span text:style-name="T55">。</text:span><text:span text:style-name="T56">為服務行動不便之民眾，</text:span><text:span text:style-name="T57">避免為申請各項證明文件四處奔波</text:span><text:span text:style-name="T58">，免除民眾舟車勞頓，節省時間及財力負擔，落實簡政便</text:span><text:span text:style-name="T59">民政策，提升為民服務品質。</text:span></text:p>
      <text:p text:style-name="P60"/>
      <text:p text:style-name="P61"/>
      <text:soft-page-break/>
      <text:p text:style-name="P62">附件</text:p>
      <text:p text:style-name="P63">臺中市雅潭地政事務所「更正編定到府收件服務」申請書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受理日期</text:p>
          </table:table-cell>
          <table:table-cell table:style-name="TableCell77" table:number-columns-spanned="4">
            <text:p text:style-name="P78">(本所填寫) <text:s text:c="24"/>年<text:s text:c="6"/>月　<text:s text:c="4"/>日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編號：<text:s text:c="9"/></text:p>
          </table:table-cell>
          <table:covered-table-cell/>
          <table:table-cell table:style-name="TableCell81" table:number-columns-spanned="2">
            <text:p text:style-name="P82"><text:s text:c="2"/>(本所填寫)</text:p>
          </table:table-cell>
          <table:covered-table-cell/>
        </table:table-row>
        <table:table-row table:style-name="TableRow83">
          <table:table-cell table:style-name="TableCell84">
            <text:p text:style-name="P85">申請人<text:s text:c="2"/>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/>統一<text:s text:c="5"/></text:p>
            <text:p text:style-name="P90"><text:s/>編號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聯絡<text:s text:c="2"/>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到府收件</text:p>
            <text:p text:style-name="P100">服務處所</text:p>
          </table:table-cell>
          <table:table-cell table:style-name="TableCell101" table:number-columns-spanned="8">
            <text:p text:style-name="P102">臺中市<text:s text:c="6"/>區<text:s text:c="6"/>路(街) <text:s text:c="3"/>段<text:s text:c="6"/>巷<text:s text:c="5"/>弄<text:s text:c="5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更正編定<text:s text:c="2"/>土地標示</text:p>
          </table:table-cell>
          <table:table-cell table:style-name="TableCell106" table:number-columns-spanned="5">
            <text:p text:style-name="P107">□潭子區<text:s text:c="4"/></text:p>
            <text:p text:style-name="P108"><text:s text:c="14"/>段<text:s text:c="5"/>小段<text:s text:c="6"/>地號</text:p>
            <text:p text:style-name="P109">□大雅區<text:s text:c="7"/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土地所有</text:p>
            <text:p text:style-name="P112">權人姓名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地上建物門牌</text:p>
          </table:table-cell>
          <table:table-cell table:style-name="TableCell118" table:number-columns-spanned="8">
            <text:p text:style-name="內文"><text:span text:style-name="T119">臺中市</text:span><text:span text:style-name="T120"><text:s text:c="38"/>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方式</text:p>
          </table:table-cell>
          <table:table-cell table:style-name="TableCell125" table:number-columns-spanned="5">
            <text:p text:style-name="P126">□電話(04-25336490分機409)</text:p>
            <text:p text:style-name="P127">□傳真(04-25334834)</text:p>
            <text:p text:style-name="P128">□電子郵件yt0412@taichung.gov.tw)</text:p>
            <text:p text:style-name="內文"><text:span text:style-name="T129">□</text:span><text:span text:style-name="T130">其他</text:span><text:span text:style-name="T131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申請</text:p>
            <text:p text:style-name="P134">服務</text:p>
            <text:p text:style-name="P135">原因</text:p>
          </table:table-cell>
          <table:table-cell table:style-name="TableCell136" table:number-columns-spanned="2">
            <text:p text:style-name="P137">□65歲以上<text:s/></text:p>
            <text:p text:style-name="P138">□身心障礙行動不便</text:p>
            <text:p text:style-name="P139">□重大傷病行動不便</text:p>
            <text:p text:style-name="內文"><text:span text:style-name="T140">□</text:span><text:span text:style-name="T141">其他</text:span><text:span text:style-name="T142"><text:s text:c="15"/></text:span></text:p>
          </table:table-cell>
          <table:covered-table-cell/>
        </table:table-row>
        <table:table-row table:style-name="TableRow143">
          <table:table-cell table:style-name="TableCell144">
            <text:p text:style-name="P145">預約收件服務時間</text:p>
          </table:table-cell>
          <table:table-cell table:style-name="TableCell146" table:number-columns-spanned="3">
            <text:p text:style-name="P147"><text:s text:c="4"/>年<text:s text:c="3"/>月<text:s text:c="3"/>日<text:s text:c="3"/>時<text:s text:c="3"/>分</text:p>
          </table:table-cell>
          <table:covered-table-cell/>
          <table:covered-table-cell/>
          <table:table-cell table:style-name="TableCell148" table:number-columns-spanned="2">
            <text:p text:style-name="P149">到府收件服務時間</text:p>
          </table:table-cell>
          <table:covered-table-cell/>
          <table:table-cell table:style-name="TableCell150" table:number-columns-spanned="3">
            <text:p text:style-name="P151">(本所填寫) <text:s text:c="28"/></text:p>
            <text:p text:style-name="P152"><text:s text:c="4"/>年<text:s text:c="3"/>月<text:s text:c="3"/>日<text:s text:c="3"/>時<text:s text:c="4"/>分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證明文件</text:p>
            <text:p text:style-name="P156"/>
          </table:table-cell>
          <table:table-cell table:style-name="TableCell157" table:number-columns-spanned="8">
            <text:p text:style-name="P158">本欄由本所人員於收件服務時填寫</text:p>
            <text:p text:style-name="P159"><text:span text:style-name="T160">□</text:span><text:span text:style-name="T161">非都市土地更正編定申請書</text:span></text:p>
            <text:p text:style-name="P162"><text:span text:style-name="T163">□</text:span><text:span text:style-name="T164">身分證明文件</text:span><text:span text:style-name="T165"><text:s text:c="5"/></text:span><text:span text:style-name="T166">份</text:span></text:p>
            <text:p text:style-name="P167">□房屋謄本、建築執照或建物登記證明<text:s text:c="4"/></text:p>
            <text:p text:style-name="P168">□戶口遷入證明</text:p>
            <text:p text:style-name="P169">□完納稅捐證明或稅籍證明</text:p>
            <text:p text:style-name="P170">□繳納自來水、電費證明（或接水、接電證明）</text:p>
            <text:p text:style-name="P171">□政府機關核發之毀損證件：921地震全（半）倒證明</text:p>
            <text:p text:style-name="P172">□毀損照片</text:p>
            <text:p text:style-name="P173">□航照圖（民國<text:s text:c="2"/>年<text:s text:c="2"/>月<text:s text:c="2"/>日攝影）</text:p>
            <text:p text:style-name="P174"><text:span text:style-name="T175">□</text:span><text:span text:style-name="T176">申請人非土地所有權人者</text:span><text:span text:style-name="T177">，</text:span><text:span text:style-name="T178">另檢附土地所有權人同意書</text:span></text:p>
            <text:p text:style-name="P179"><text:span text:style-name="T180">□</text:span><text:span text:style-name="T181">其他：</text:span><text:span text:style-name="T182"><text:s text:c="32"/></text:span></text:p>
            <text:p text:style-name="P183">以上附繳證明文件當場朗讀後，經申請人確認無誤</text:p>
            <text:p text:style-name="P184">申請人簽章：　　　<text:s/>　　　<text:s text:c="3"/>收件人員簽章：<text:s text:c="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op11</dc:creator>
    <meta:creation-date>2021-01-21T07:21:00Z</meta:creation-date>
    <dc:date>2021-01-21T07:23:00Z</dc:date>
    <meta:print-date>2015-02-16T08:08:00Z</meta:print-date>
    <meta:template xlink:href="Normal" xlink:type="simple"/>
    <meta:editing-cycles>4</meta:editing-cycles>
    <meta:editing-duration>PT120S</meta:editing-duration>
    <meta:document-statistic meta:page-count="3" meta:paragraph-count="4" meta:word-count="329" meta:character-count="2205" meta:row-count="15" meta:non-whitespace-character-count="1880"/>
  </office:meta>
</office:document-meta>
</file>